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1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1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1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14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30 maart 2020, 20-047/4912761, nieuwbouw woning, Haspel 9 a, 3906, woning bouwen en uitrit aanleggen of veranderen</text:p>
              </text:list-item>
              <text:list-item text:style-override="id1-3-2-1-1-1-2">
                <text:number>2.</text:number>
                <text:p text:style-name="al">30 maart 2020, 20-183/5058221, aanpassing indeling ruimte t.b.v. dagbesteding, Patrimoniumlaan 48, 3904, overige veranderingen aan bestaande bouwwerken</text:p>
              </text:list-item>
              <text:list-item text:style-override="id1-3-2-1-1-1-3">
                <text:number>3.</text:number>
                <text:p text:style-name="al">30 maart 2020, 20-184/5058475, nieuw kozijn plaatsen zijgevel, Gersteveld 1, 3902, nieuw kozijn plaatsen of bestaand kozijn of gevelpaneel veranderen</text:p>
              </text:list-item>
              <text:list-item text:style-override="id1-3-2-1-1-1-4">
                <text:number>4.</text:number>
                <text:p text:style-name="al">17 maart 2020, 20-186/5058519, brandveilig gebruik kinderopvang en school, Boerenzwaluw 19, 3905, bouwwerk brandveilig gebruiken</text:p>
              </text:list-item>
              <text:list-item text:style-override="id1-3-2-1-1-1-5">
                <text:number>5.</text:number>
                <text:p text:style-name="al">31 maart 2020, 20-188/5060985, realiseren dakkapel voorzijde woning, Klemstraat 64, 3907, bouwen</text:p>
              </text:list-item>
              <text:list-item text:style-override="id1-3-2-1-1-1-6">
                <text:number>6.</text:number>
                <text:p text:style-name="al">31 maart 2020, 20-190/5060033, realiseren dakopbouw woning, Panhuis 17, 3905, bouwen</text:p>
              </text:list-item>
              <text:list-item text:style-override="id1-3-2-1-1-1-7">
                <text:number>7.</text:number>
                <text:p text:style-name="al">31 maart 2020, 20-191/5061633, realiseren dakkapel voorzijde woning, Blankestijnhof 16, 3907, bouwen</text:p>
              </text:list-item>
              <text:list-item text:style-override="id1-3-2-1-1-1-8">
                <text:number>8.</text:number>
                <text:p text:style-name="al">31 maart 2020, 20-192/5062447, realiseren van een in- uitrit, Mulderslaan 93, 3905, weg aanleggen of veranderen</text:p>
              </text:list-item>
              <text:list-item text:style-override="id1-3-2-1-1-1-9">
                <text:number>9.</text:number>
                <text:p text:style-name="al">1 april 2020, 20-193/5063329, vergunning brandveilig gebruik, Verlengde Spoorlaan 2, 3904, bouwwerk brandveilig gebruiken</text:p>
              </text:list-item>
              <text:list-item text:style-override="id1-3-2-1-1-1-10">
                <text:number>10.</text:number>
                <text:p text:style-name="al">1 april 2020, 20-194/5063401, vergunning brandveilig gebruik, Ruiterijweg 1, 3902, bouwwerk brandveilig gebruiken</text:p>
              </text:list-item>
              <text:list-item text:style-override="id1-3-2-1-1-1-11">
                <text:number>11</text:number>
                <text:p text:style-name="al">1 april 2020, 20-195/5064531, vervangen overkapping entree parkeergarage, Sadatstraat 1-39, 3902, bouwen</text:p>
              </text:list-item>
              <text:list-item text:style-override="id1-3-2-1-1-1-12">
                <text:number>12</text:number>
                <text:p text:style-name="al">2 april 2020, 19-377/4523545, nieuwbouw 7 rijwoningen De Dwarswal Veense Poort, De Dwarswal G1206, 3905, woning bouwen</text:p>
              </text:list-item>
              <text:list-item text:style-override="id1-3-2-1-1-1-13">
                <text:number>13</text:number>
                <text:p text:style-name="al">2 april 2020, 20-196/5059077, aanbrengen kap op bestaande werkplaats autobedrijf, Parallelweg 114, 3903, bijbehorend bouwwerk bouwen</text:p>
              </text:list-item>
            </text:list>
            <text:p text:style-name="common-al"/>
            <text:p text:style-name="last-al">De aanvragen zijn in te zien bij het Omgevingsloket in het gemeentehuis van Veenendaal. Het Omgevingsloket is alleen op afspraak bereikbaar. Heeft u vragen of wilt u een afspraak maken, dan kunt u telefonisch contact opnemen met deze afdeling via telefoonnummer (0318) 53 87 07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9136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6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6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/OVERHEID.category">Ruimte en infrastructuur | Organisatie en beleid</meta:user-defined>
    <dc:language>nl</dc:language>
    <meta:user-defined meta:name="OVERHEID.Gemeente/DC.spatial">Veenendaal</meta:user-defined>
    <meta:user-defined meta:name="DC.title">Ingediende aanvragen omgevingsvergunningen week 14: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368</meta:user-defined>
    <meta:user-defined meta:name="OVERHEIDop.GmbID/DC.identifier">gmb-2020-91368</meta:user-defined>
    <meta:user-defined meta:name="OVERHEIDop.versieInformatie"/>
  </office:meta>
</office:document-meta>
</file>