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bedrijfsunits - Hazenkoog 42, 44, 46, 48, 50, 58, 60, 62, 64 en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BS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zenkoog 42, 44, 46, 48, 50, 58, 60, 62, 64 en 66 Alkmaar:</text:span> het herbouwen van bedrijfsunits Hazenkoog 42, 44, 46, 48, 50, 58, 60, 62, 64 en 66 te Alkm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S</meta:user-defined>
    <dc:language>nl</dc:language>
    <meta:user-defined meta:name="OVERHEID.EPSG28992/DC.spatial">114810.645 518519.665</meta:user-defined>
    <meta:user-defined meta:name="DC.title">Gemeente Alkmaar - verlening omgevingsvergunning - herbouwen van bedrijfsunits - Hazenkoog 42, 44, 46, 48, 50, 58, 60, 62, 64 en 66, Alkmaar</meta:user-defined>
    <meta:user-defined meta:name="OVERHEID.PostcodeHuisnummer/OVERHEIDop.postcodeHuisnummer">1822BS 21</meta:user-defined>
    <meta:user-defined meta:name="OVERHEIDop.straatnaam">Hazenkoog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53</meta:user-defined>
    <meta:user-defined meta:name="OVERHEIDop.GmbID/DC.identifier">gmb-2020-91353</meta:user-defined>
    <meta:user-defined meta:name="OVERHEIDop.versieInformatie"/>
  </office:meta>
</office:document-meta>
</file>