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ergunning voor het innemen van een standplaats voor de verkoop van patat en aanverwante artikelen op de locatie parkeerterrein bij ’t Boshoes aan de Lagelaan 1 te Westerlee op de woensdag van 11.00 uur tot 18.00 uur en op de zaterdag van 11.00 uur tot 20.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innemen van een standplaats voor de verkoop van patat en aanverwante artikelen op de locatie parkeerterrein bij ’t Boshoes aan de Lagelaan 1 te Westerlee op de woensdag van 11.00 uur tot 18.00 uur en op de zaterdag van 11.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5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5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5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2046.952 574459.782</meta:user-defined>
    <meta:user-defined meta:name="DC.title">Gemeente Oldambt, Verleende vergunning APV (Algemene plaatselijke verordening gemeente Oldambt 2016) en Bijzondere Wetten Vergunning voor het innemen van een standplaats voor de verkoop van patat en aanverwante artikelen op de locatie parkeerterrein bij ’t Boshoes aan de Lagelaan 1 te Westerlee op de woensdag van 11.00 uur tot 18.00 uur en op de zaterdag van 11.00 uur tot 20.00 uur</meta:user-defined>
    <meta:user-defined meta:name="OVERHEID.PostcodeHuisnummer/OVERHEIDop.postcodeHuisnummer">9678PZ 1</meta:user-defined>
    <meta:user-defined meta:name="OVERHEIDop.straatnaam">Lagelaan</meta:user-defined>
    <meta:user-defined meta:name="OVERHEIDop.woonplaats">Westerlee</meta:user-defined>
    <meta:user-defined meta:name="DCTERMS.W3CDTF/DCTERMS.available">2020-04-08</meta:user-defined>
    <meta:user-defined meta:name="DCTERMS.W3CDTF/OVERHEIDop.jaargang">2020</meta:user-defined>
    <meta:user-defined meta:name="OVERHEIDop.publicationIssue">91351</meta:user-defined>
    <meta:user-defined meta:name="OVERHEIDop.GmbID/DC.identifier">gmb-2020-91351</meta:user-defined>
    <meta:user-defined meta:name="OVERHEIDop.versieInformatie"/>
  </office:meta>
</office:document-meta>
</file>