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er Willemsplantsoen 17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0 een besluit genomen op de aanvraag omgevingsvergunning voor het plaatsen van een tuinhuisje op de locatie Pater Willemsplantsoen 17B te Meijel. De aanvraag is geregistreerd onder zaaknummer 1894213425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3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464.17 372855.92</meta:user-defined>
    <meta:user-defined meta:name="DC.title">verleende omgevingsvergunning Pater Willemsplantsoen 17B te Meijel</meta:user-defined>
    <meta:user-defined meta:name="OVERHEID.PostcodeHuisnummer/OVERHEIDop.postcodeHuisnummer">5768CK 19</meta:user-defined>
    <meta:user-defined meta:name="OVERHEIDop.straatnaam">Pater Willemsplantsoen</meta:user-defined>
    <meta:user-defined meta:name="OVERHEIDop.woonplaats">Meijel</meta:user-defined>
    <meta:user-defined meta:name="DCTERMS.W3CDTF/DCTERMS.available">2020-01-14</meta:user-defined>
    <meta:user-defined meta:name="DCTERMS.W3CDTF/OVERHEIDop.jaargang">2020</meta:user-defined>
    <meta:user-defined meta:name="OVERHEIDop.publicationIssue">9135</meta:user-defined>
    <meta:user-defined meta:name="OVERHEIDop.GmbID/DC.identifier">gmb-2020-9135</meta:user-defined>
    <meta:user-defined meta:name="OVERHEIDop.versieInformatie"/>
  </office:meta>
</office:document-meta>
</file>