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Melding APV (Algemene plaatselijke verordening gemeente Oldambt 2016) en Bijzondere Wetten voor het houden van een boekenmarkt in en om ‘Ons Gebouw’ aan de Goldhoorn 6 te Oostwold op 6 juni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Melding voor het houden van een boekenmarkt in en om ‘Ons Gebouw’ aan de Goldhoorn 6 te Oostwold op 6 juni 2020 van10.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34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4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4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755.207 581027.295</meta:user-defined>
    <meta:user-defined meta:name="DC.title">Gemeente Oldambt, Melding APV (Algemene plaatselijke verordening gemeente Oldambt 2016) en Bijzondere Wetten voor het houden van een boekenmarkt in en om ‘Ons Gebouw’ aan de Goldhoorn 6 te Oostwold op 6 juni 2020</meta:user-defined>
    <meta:user-defined meta:name="OVERHEID.PostcodeHuisnummer/OVERHEIDop.postcodeHuisnummer">9682XN 6</meta:user-defined>
    <meta:user-defined meta:name="OVERHEIDop.straatnaam">Goldhoorn</meta:user-defined>
    <meta:user-defined meta:name="OVERHEIDop.woonplaats">Oostwold</meta:user-defined>
    <meta:user-defined meta:name="DCTERMS.W3CDTF/DCTERMS.available">2020-04-08</meta:user-defined>
    <meta:user-defined meta:name="DCTERMS.W3CDTF/OVERHEIDop.jaargang">2020</meta:user-defined>
    <meta:user-defined meta:name="OVERHEIDop.publicationIssue">91343</meta:user-defined>
    <meta:user-defined meta:name="OVERHEIDop.GmbID/DC.identifier">gmb-2020-91343</meta:user-defined>
    <meta:user-defined meta:name="OVERHEIDop.versieInformatie"/>
  </office:meta>
</office:document-meta>
</file>