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ro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0 heeft gemeente Putten een aanvraag ontvangen voor het gewijzigd uitvoeren van een reeds verleende vergunning (bouwen, afwijken bes op locatie Poolserondweg 5. De aanvraag is geregistreerd onder zaaknummer W 20/1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3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 470832</meta:user-defined>
    <meta:user-defined meta:name="DC.title">Kennisgeving ontvangst aanvraag omgevingsvergunning Poolserondweg 5</meta:user-defined>
    <meta:user-defined meta:name="OVERHEID.PostcodeHuisnummer/OVERHEIDop.postcodeHuisnummer">3881RA 5</meta:user-defined>
    <meta:user-defined meta:name="OVERHEIDop.straatnaam">Poolserondweg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40</meta:user-defined>
    <meta:user-defined meta:name="OVERHEIDop.GmbID/DC.identifier">gmb-2020-91340</meta:user-defined>
    <meta:user-defined meta:name="OVERHEIDop.versieInformatie"/>
  </office:meta>
</office:document-meta>
</file>