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Uitvoeren van een opschoning (dunning) bij tien bomen - Heideweg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voeren van een opschoning (dunning) bij tien bomen</text:p>
            <text:p text:style-name="common-al">Locatie: Heideweg ter hoogte van huisnummer 90</text:p>
            <text:p text:style-name="common-al"> Kadastraal bekend gemeente Schin op Geul, sectie C, nummer 1988</text:p>
            <text:p text:style-name="common-al">Ontvangst: 31 oktober 2019</text:p>
            <text:p text:style-name="common-al">Datum besluit: 13 december 2019 (DMS 099477907 en OV 2019-001709, verzonden 16 december 2019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Stuur uw bezwaarschrift naar: Het college van burgemeester en wethouders van Valkenburg aan de Geul Postbus 998 6300 AZ Valkenburgalinea Vermeld in uw bezwaarschrift altijd:</text:p>
            <text:list text:style-name="id1-3-2-1-1-9">
              <text:list-item text:style-override="id1-3-2-1-1-9-1">
                <text:number>1.</text:number>
                <text:p text:style-name="al">uw naam, adres en telefoonnummer</text:p>
              </text:list-item>
              <text:list-item text:style-override="id1-3-2-1-1-9-2">
                <text:number>2.</text:number>
                <text:p text:style-name="al">de datum waarop u het bezwaarschrift schrijft en uw handtekening</text:p>
              </text:list-item>
              <text:list-item text:style-override="id1-3-2-1-1-9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9-4">
                <text:number>4.</text:number>
                <text:p text:style-name="al">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alinea Na ontvangst informeert de gemeente u over de manier waarop uw bezwaarschrift wordt behandeld.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alinea <text:span text:style-name="nadrukvet"/>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7285 320634</meta:user-defined>
    <meta:user-defined meta:name="DC.title">Verleende omgevingsvergunning - Uitvoeren van een opschoning (dunning) bij tien bomen - Heideweg, Valkenburg</meta:user-defined>
    <meta:user-defined meta:name="OVERHEID.PostcodeHuisnummer/OVERHEIDop.postcodeHuisnummer">6301</meta:user-defined>
    <meta:user-defined meta:name="OVERHEIDop.straatnaam">Heideweg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34</meta:user-defined>
    <meta:user-defined meta:name="OVERHEIDop.GmbID/DC.identifier">gmb-2020-9134</meta:user-defined>
    <meta:user-defined meta:name="OVERHEIDop.versieInformatie"/>
  </office:meta>
</office:document-meta>
</file>