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dakkapellen voor en achter - P.A.De Langeplei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V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.A.De Langeplein 20 Alkmaar:</text:span> plaatsen dakkapellen voor en acht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VB20</meta:user-defined>
    <dc:language>nl</dc:language>
    <meta:user-defined meta:name="OVERHEID.EPSG28992/DC.spatial">112636.433 515276.858</meta:user-defined>
    <meta:user-defined meta:name="DC.title">Gemeente Alkmaar - verlening omgevingsvergunning - plaatsen dakkapellen voor en achter - P.A.De Langeplein 20, Alkmaar</meta:user-defined>
    <meta:user-defined meta:name="OVERHEID.PostcodeHuisnummer/OVERHEIDop.postcodeHuisnummer">1813VB 20</meta:user-defined>
    <meta:user-defined meta:name="OVERHEIDop.straatnaam">P.A.de Langeplein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36</meta:user-defined>
    <meta:user-defined meta:name="OVERHEIDop.GmbID/DC.identifier">gmb-2020-91336</meta:user-defined>
    <meta:user-defined meta:name="OVERHEIDop.versieInformatie"/>
  </office:meta>
</office:document-meta>
</file>