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10 zonnepanelen, waarvan 5 aan de westzijde van het dak en 5 aan de oostzijde - Hulk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C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lkstraat 6 Alkmaar</text:span>: het plaatsen van 10 zonnepanelen, waarvan 5 aan de westzijde van het dak en 5 aan de oostzijde.</text:p>
            <text:p text:style-name="common-al"> Datum ontvangst: 26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CL6</meta:user-defined>
    <dc:language>nl</dc:language>
    <meta:user-defined meta:name="OVERHEID.EPSG28992/DC.spatial">112926.577 518750.869</meta:user-defined>
    <meta:user-defined meta:name="DC.title">Gemeente Alkmaar - aanvraag omgevingsvergunning - plaatsen van 10 zonnepanelen, waarvan 5 aan de westzijde van het dak en 5 aan de oostzijde - Hulkstraat 6, Alkmaar</meta:user-defined>
    <meta:user-defined meta:name="OVERHEID.PostcodeHuisnummer/OVERHEIDop.postcodeHuisnummer">1826CL 6</meta:user-defined>
    <meta:user-defined meta:name="OVERHEIDop.straatnaam">Hulkstraat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13</meta:user-defined>
    <meta:user-defined meta:name="OVERHEIDop.GmbID/DC.identifier">gmb-2020-91313</meta:user-defined>
    <meta:user-defined meta:name="OVERHEIDop.versieInformatie"/>
  </office:meta>
</office:document-meta>
</file>