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rseleinstraat 14 te Maastricht. Kennisgeving nieuwe aanvraag omgevingsvergunning, het plaatsen van tijdelijke klas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92WB</text:p>
            <text:p text:style-name="common-al">
            <text:span text:style-name="nadrukvet">Porseleinstraat 14 te Maastricht</text:span>
          </text:p>
            <text:p text:style-name="common-al">
            <text:span text:style-name="nadrukvet">het plaatsen van tijdelijke klaslokalen</text:span>
          </text:p>
            <text:p text:style-name="common-al"/>
            <text:p text:style-name="common-al">
            <text:span text:style-name="nadrukvet">Datum ontvangst aanvraag:</text:span> 3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130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0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0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318.8 317828.51</meta:user-defined>
    <meta:user-defined meta:name="DC.title">Porseleinstraat 14 te Maastricht. Kennisgeving nieuwe aanvraag omgevingsvergunning, het plaatsen van tijdelijke klaslokalen</meta:user-defined>
    <meta:user-defined meta:name="OVERHEID.PostcodeHuisnummer/OVERHEIDop.postcodeHuisnummer">6216BP 14</meta:user-defined>
    <meta:user-defined meta:name="OVERHEIDop.straatnaam">Porseleinstraat</meta:user-defined>
    <meta:user-defined meta:name="OVERHEIDop.woonplaats">Maastrich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309</meta:user-defined>
    <meta:user-defined meta:name="OVERHEIDop.GmbID/DC.identifier">gmb-2020-91309</meta:user-defined>
    <meta:user-defined meta:name="OVERHEIDop.versieInformatie"/>
  </office:meta>
</office:document-meta>
</file>