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tjehstraat 46a, 9715 EL Groningen – verwijderen asbest (ontvangstdatum 23-03-2020, dossiernummer 20207165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 uur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1305</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305</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305</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577.913 583291.087</meta:user-defined>
    <meta:user-defined meta:name="DC.title">Sloopmelding: Atjehstraat 46a, 9715 EL Groningen – verwijderen asbest (ontvangstdatum 23-03-2020, dossiernummer 202071658)</meta:user-defined>
    <meta:user-defined meta:name="OVERHEID.PostcodeHuisnummer/OVERHEIDop.postcodeHuisnummer">9715EL 46</meta:user-defined>
    <meta:user-defined meta:name="OVERHEIDop.straatnaam">Atjehstraat</meta:user-defined>
    <meta:user-defined meta:name="OVERHEIDop.woonplaats">Groningen</meta:user-defined>
    <meta:user-defined meta:name="DCTERMS.W3CDTF/DCTERMS.available">2020-04-08</meta:user-defined>
    <meta:user-defined meta:name="DCTERMS.W3CDTF/OVERHEIDop.jaargang">2020</meta:user-defined>
    <meta:user-defined meta:name="OVERHEIDop.publicationIssue">91305</meta:user-defined>
    <meta:user-defined meta:name="OVERHEIDop.GmbID/DC.identifier">gmb-2020-91305</meta:user-defined>
    <meta:user-defined meta:name="OVERHEIDop.versieInformatie"/>
  </office:meta>
</office:document-meta>
</file>