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vrijstaande woning op het perceel Landweg 2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6 april 2020 een besluit genomen op de aanvraag met zaaknummer Z/20/615634 voor een Omgevingsvergunning voor het bouwen van een vrijstaande woning op locatie Landweg 2A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30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0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0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9521 496510</meta:user-defined>
    <meta:user-defined meta:name="OVERHEID.EPSG28992/DC.spatial">219467.56 496630.26</meta:user-defined>
    <meta:user-defined meta:name="DC.title">Besluit op aanvraag voor het bouwen van een vrijstaande woning op het perceel Landweg 2A in Lemelerveld</meta:user-defined>
    <meta:user-defined meta:name="OVERHEID.PostcodeHuisnummer/OVERHEIDop.postcodeHuisnummer">8152DZ 2</meta:user-defined>
    <meta:user-defined meta:name="OVERHEID.PostcodeHuisnummer/OVERHEIDop.postcodeHuisnummer">8152DW 1</meta:user-defined>
    <meta:user-defined meta:name="OVERHEIDop.straatnaam">Landweg</meta:user-defined>
    <meta:user-defined meta:name="OVERHEIDop.straatnaam">Hoenderweg</meta:user-defined>
    <meta:user-defined meta:name="OVERHEIDop.woonplaats">Lemelerveld</meta:user-defined>
    <meta:user-defined meta:name="OVERHEIDop.woonplaats">Lemelerveld</meta:user-defined>
    <meta:user-defined meta:name="DCTERMS.W3CDTF/DCTERMS.available">2020-04-14</meta:user-defined>
    <meta:user-defined meta:name="DCTERMS.W3CDTF/OVERHEIDop.jaargang">2020</meta:user-defined>
    <meta:user-defined meta:name="OVERHEIDop.publicationIssue">91304</meta:user-defined>
    <meta:user-defined meta:name="OVERHEIDop.GmbID/DC.identifier">gmb-2020-91304</meta:user-defined>
    <meta:user-defined meta:name="OVERHEIDop.versieInformatie"/>
  </office:meta>
</office:document-meta>
</file>