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p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0 heeft gemeente Putten een aanvraag ontvangen voor het vergroten van de stal (bouwen, afwijken bestemmingsplan) op locatie Terpweg 9. De aanvraag is geregistreerd onder zaaknummer W 20/13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68 472836</meta:user-defined>
    <meta:user-defined meta:name="DC.title">Kennisgeving ontvangst aanvraag omgevingsvergunning Terpweg 9</meta:user-defined>
    <meta:user-defined meta:name="OVERHEID.PostcodeHuisnummer/OVERHEIDop.postcodeHuisnummer">3882MX 9</meta:user-defined>
    <meta:user-defined meta:name="OVERHEIDop.straatnaam">Terpweg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01</meta:user-defined>
    <meta:user-defined meta:name="OVERHEIDop.GmbID/DC.identifier">gmb-2020-91301</meta:user-defined>
    <meta:user-defined meta:name="OVERHEIDop.versieInformatie"/>
  </office:meta>
</office:document-meta>
</file>