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 Lokzijlskamp 4 te Norg, het oprichten van een woning, 20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Lokzijlskamp 4 te Norg, het oprichten van een woning, 20 december 2019.</text:p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82 564857</meta:user-defined>
    <meta:user-defined meta:name="DC.title">Besluit omgevingsvergunning , Bouwen  Lokzijlskamp 4 te Norg, het oprichten van een woning, 20 december 2019.</meta:user-defined>
    <meta:user-defined meta:name="OVERHEID.PostcodeHuisnummer/OVERHEIDop.postcodeHuisnummer">9331</meta:user-defined>
    <meta:user-defined meta:name="OVERHEIDop.straatnaam">Lokzijlskamp</meta:user-defined>
    <meta:user-defined meta:name="OVERHEIDop.woonplaats">No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913</meta:user-defined>
    <meta:user-defined meta:name="OVERHEIDop.GmbID/DC.identifier">gmb-2020-913</meta:user-defined>
    <meta:user-defined meta:name="OVERHEIDop.versieInformatie"/>
  </office:meta>
</office:document-meta>
</file>