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rker voorzijde woning, Swammerdamlaan 46 (zaaknummer Z2020-00002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wammerdamlaan 46</text:span> – voor het plaatsen van een erker aan de voorzijde van de woning ten behoeve van uitbreiden keuken, verzonden op 2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2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55.253 504446.573</meta:user-defined>
    <meta:user-defined meta:name="DC.title">Verleende omgevingsvergunning, plaatsen erker voorzijde woning, Swammerdamlaan 46 (zaaknummer Z2020-00002283)</meta:user-defined>
    <meta:user-defined meta:name="OVERHEID.PostcodeHuisnummer/OVERHEIDop.postcodeHuisnummer">8024DL 46</meta:user-defined>
    <meta:user-defined meta:name="OVERHEIDop.straatnaam">Swammerdamlaan</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1295</meta:user-defined>
    <meta:user-defined meta:name="OVERHEIDop.GmbID/DC.identifier">gmb-2020-91295</meta:user-defined>
    <meta:user-defined meta:name="OVERHEIDop.versieInformatie"/>
  </office:meta>
</office:document-meta>
</file>