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De Sluis 5, 9726 AN Groningen – restaureren stuc-, metsel-, dak- en schilderwerk (verzenddatum 27-03-2020, dossiernummer 20207000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29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06.038 581353.472</meta:user-defined>
    <meta:user-defined meta:name="DC.title">Verleende omgevingsvergunning: Bij De Sluis 5, 9726 AN Groningen – restaureren stuc-, metsel-, dak- en schilderwerk (verzenddatum 27-03-2020, dossiernummer 202070003)</meta:user-defined>
    <meta:user-defined meta:name="OVERHEID.PostcodeHuisnummer/OVERHEIDop.postcodeHuisnummer">9726AN 5</meta:user-defined>
    <meta:user-defined meta:name="OVERHEIDop.straatnaam">Bij de Sluis</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293</meta:user-defined>
    <meta:user-defined meta:name="OVERHEIDop.GmbID/DC.identifier">gmb-2020-91293</meta:user-defined>
    <meta:user-defined meta:name="OVERHEIDop.versieInformatie"/>
  </office:meta>
</office:document-meta>
</file>