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/ Dukaat en Brederodeweg / Schijndel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januari 2020:</text:p>
            <text:p text:style-name="common-al">- <text:span text:style-name="nadrukvet">Bosscheweg / Dukaat en Brederodeweg / Schijndelseweg:</text:span> het plaatsen van 2 dinosaurussen op de rotonde Dukaat en 1 dinosaurus op de rotonde La Salle (Brederodeweg)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1</meta:user-defined>
    <meta:user-defined meta:name="DCTERMS.abstract">Verleende omgevingsvergunning Bosscheweg/Dukaat en Brederodeweg/Schijndelseweg, het plaatsen van 2 dinosaurussen op de rotonde Dukaat en 1 dinosaurus op de rotonde La Salle (Brederodeweg).</meta:user-defined>
    <dc:language>nl</dc:language>
    <meta:user-defined meta:name="OVERHEID.EPSG28992/DC.spatial">150655 400838</meta:user-defined>
    <meta:user-defined meta:name="DC.title">Verleende omgevingsvergunning Bosscheweg / Dukaat en Brederodeweg / Schijndelseweg te Boxtel</meta:user-defined>
    <meta:user-defined meta:name="OVERHEID.PostcodeHuisnummer/OVERHEIDop.postcodeHuisnummer">5281</meta:user-defined>
    <meta:user-defined meta:name="OVERHEIDop.straatnaam">Rotonde Munsel</meta:user-defined>
    <meta:user-defined meta:name="OVERHEIDop.woonplaats">Boxt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29</meta:user-defined>
    <meta:user-defined meta:name="OVERHEIDop.GmbID/DC.identifier">gmb-2020-9129</meta:user-defined>
    <meta:user-defined meta:name="OVERHEIDop.versieInformatie"/>
  </office:meta>
</office:document-meta>
</file>