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WONING IN EEN REGULIERE WONING, LEEUWARDERSTRAATWEG 6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woning in een reguliere woning op het perceel Leeuwarderstraatweg 61 te Heerenveen  (01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03.172 554285.878</meta:user-defined>
    <meta:user-defined meta:name="DC.title">AANVRAAG OMGEVINGSVERGUNNING, VERANDEREN VAN EEN BEDRIJFSWONING IN EEN REGULIERE WONING, LEEUWARDERSTRAATWEG 61 HEERENVEEN</meta:user-defined>
    <meta:user-defined meta:name="OVERHEID.PostcodeHuisnummer/OVERHEIDop.postcodeHuisnummer">8441PH 61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89</meta:user-defined>
    <meta:user-defined meta:name="OVERHEIDop.GmbID/DC.identifier">gmb-2020-91289</meta:user-defined>
    <meta:user-defined meta:name="OVERHEIDop.versieInformatie"/>
  </office:meta>
</office:document-meta>
</file>