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rlengde Kloosterpad 9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april 2020 een besluit genomen op de aanvraag voor een omgevingsvergunning op locatie Verlengde Kloosterpad 9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een notenboom</text:p>
            <text:p text:style-name="common-al">Locatie: Verlengde Kloosterpad 9 te Schijndel</text:p>
            <text:p text:style-name="common-al">Zaaknummer: OV-2020-013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april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128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8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8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379 403341</meta:user-defined>
    <meta:user-defined meta:name="DC.title">Kennisgeving besluit op aanvraag omgevingsvergunning Verlengde Kloosterpad 9 te Schijndel</meta:user-defined>
    <meta:user-defined meta:name="OVERHEID.PostcodeHuisnummer/OVERHEIDop.postcodeHuisnummer">5482HK 9</meta:user-defined>
    <meta:user-defined meta:name="OVERHEIDop.straatnaam">Verlengde Kloosterpad</meta:user-defined>
    <meta:user-defined meta:name="OVERHEIDop.woonplaats">Schijnd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282</meta:user-defined>
    <meta:user-defined meta:name="OVERHEIDop.GmbID/DC.identifier">gmb-2020-91282</meta:user-defined>
    <meta:user-defined meta:name="OVERHEIDop.versieInformatie"/>
  </office:meta>
</office:document-meta>
</file>