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inwer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0 heeft gemeente Putten een aanvraag ontvangen voor het vervangen van de kozijnen (bouwen) op locatie Meinwerkstraat 7. De aanvraag is geregistreerd onder zaaknummer W 20/13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27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30 475046</meta:user-defined>
    <meta:user-defined meta:name="DC.title">Kennisgeving ontvangst aanvraag omgevingsvergunning Meinwerkstraat 7</meta:user-defined>
    <meta:user-defined meta:name="OVERHEID.PostcodeHuisnummer/OVERHEIDop.postcodeHuisnummer">3881BX 7</meta:user-defined>
    <meta:user-defined meta:name="OVERHEIDop.straatnaam">Meinwerkstraat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76</meta:user-defined>
    <meta:user-defined meta:name="OVERHEIDop.GmbID/DC.identifier">gmb-2020-91276</meta:user-defined>
    <meta:user-defined meta:name="OVERHEIDop.versieInformatie"/>
  </office:meta>
</office:document-meta>
</file>