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leggen maatwerkvoorschriften - Louisenburgweg 3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enlo maakt bekend dat zij in het kader van het Activiteitenbesluit maatwerkvoorschriften heeft opgelegd voor de volgende locatie:</text:p>
            <text:p text:style-name="common-al">
            <text:span text:style-name="nadrukvet">Louisenburgweg 32 te Venlo </text:span>
          </text:p>
            <text:p text:style-name="common-al">Voor het schieten in de open lucht zonder kogelvanger op vastgelegde data</text:p>
            <text:p text:style-name="common-al">Verzonden op 7 april 2020</text:p>
            <text:p text:style-name="common-al">Kenmerk 1611394</text:p>
            <text:p text:style-name="common-al"/>
            <text:p text:style-name="common-al">
            <text:span text:style-name="nadrukvet">Inzage</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Bezwaar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1275</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275</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275</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1981.03 376515.42</meta:user-defined>
    <meta:user-defined meta:name="OVERHEID.EPSG28992/DC.spatial">212066.6 376277.84</meta:user-defined>
    <meta:user-defined meta:name="DC.title">Besluit opleggen maatwerkvoorschriften - Louisenburgweg 32 te Venlo</meta:user-defined>
    <meta:user-defined meta:name="OVERHEID.PostcodeHuisnummer/OVERHEIDop.postcodeHuisnummer">5916NA 32</meta:user-defined>
    <meta:user-defined meta:name="OVERHEID.PostcodeHuisnummer/OVERHEIDop.postcodeHuisnummer">5916NA 32</meta:user-defined>
    <meta:user-defined meta:name="OVERHEIDop.straatnaam">Louisenburgweg</meta:user-defined>
    <meta:user-defined meta:name="OVERHEIDop.straatnaam">Louisenburgweg</meta:user-defined>
    <meta:user-defined meta:name="OVERHEIDop.woonplaats">Venlo</meta:user-defined>
    <meta:user-defined meta:name="OVERHEIDop.woonplaats">Venlo</meta:user-defined>
    <meta:user-defined meta:name="DCTERMS.W3CDTF/DCTERMS.available">2020-04-09</meta:user-defined>
    <meta:user-defined meta:name="DCTERMS.W3CDTF/OVERHEIDop.jaargang">2020</meta:user-defined>
    <meta:user-defined meta:name="OVERHEIDop.publicationIssue">91275</meta:user-defined>
    <meta:user-defined meta:name="OVERHEIDop.GmbID/DC.identifier">gmb-2020-91275</meta:user-defined>
    <meta:user-defined meta:name="OVERHEIDop.versieInformatie"/>
  </office:meta>
</office:document-meta>
</file>