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126a, Horst, ontwerp-besluit Opleggen Maatvoorschriften 09-04-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het opleggen maatvoorschriften ontvangen. Zij zijn van plan deze te verlenen en hebben in eerste instantie een ontwerp-besluit opgesteld. Het betreft het volgende ontwerp-besluit opleggen maarvoorschriften:</text:p>
            <text:p text:style-name="common-al"/>
            <text:p text:style-name="common-al">
            <text:span text:style-name="nadrukvet">Beschrijving</text:span>
          </text:p>
            <text:p text:style-name="common-al">Distributiecentrum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127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7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7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228 386952</meta:user-defined>
    <meta:user-defined meta:name="DC.title">Venrayseweg 126a, Horst, ontwerp-besluit Opleggen Maatvoorschriften 09-04-2020</meta:user-defined>
    <meta:user-defined meta:name="OVERHEID.PostcodeHuisnummer/OVERHEIDop.postcodeHuisnummer">5961AJ 126</meta:user-defined>
    <meta:user-defined meta:name="OVERHEIDop.straatnaam">Venrayseweg</meta:user-defined>
    <meta:user-defined meta:name="OVERHEIDop.woonplaats">Horst</meta:user-defined>
    <meta:user-defined meta:name="DCTERMS.W3CDTF/DCTERMS.available">2020-04-09</meta:user-defined>
    <meta:user-defined meta:name="DCTERMS.W3CDTF/OVERHEIDop.jaargang">2020</meta:user-defined>
    <meta:user-defined meta:name="OVERHEIDop.externeBijlage">aanvraag.PDF|exb-2020-18361</meta:user-defined>
    <meta:user-defined meta:name="OVERHEIDop.externeBijlage">activiteiten besluit .PDF|exb-2020-18362</meta:user-defined>
    <meta:user-defined meta:name="OVERHEIDop.externeBijlage">akoestisch onderzoek.PDF|exb-2020-18363</meta:user-defined>
    <meta:user-defined meta:name="OVERHEIDop.externeBijlage">ontwerp-besluit.PDF|exb-2020-18364</meta:user-defined>
    <meta:user-defined meta:name="OVERHEIDop.externeBijlage">situatieschets.PDF|exb-2020-18365</meta:user-defined>
    <meta:user-defined meta:name="OVERHEIDop.publicationIssue">91272</meta:user-defined>
    <meta:user-defined meta:name="OVERHEIDop.GmbID/DC.identifier">gmb-2020-91272</meta:user-defined>
    <meta:user-defined meta:name="OVERHEIDop.versieInformatie"/>
  </office:meta>
</office:document-meta>
</file>