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wijderen asbest, gebouw 3215 bron 13.24 (ontvangstdatum 24-03-2020, dossiernummer 2020716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2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61.026 582614.558</meta:user-defined>
    <meta:user-defined meta:name="DC.title">Sloopmelding: Antonius Deusinglaan 1, 9713 AV Groningen – verwijderen asbest, gebouw 3215 bron 13.24 (ontvangstdatum 24-03-2020, dossiernummer 202071676)</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271</meta:user-defined>
    <meta:user-defined meta:name="OVERHEIDop.GmbID/DC.identifier">gmb-2020-91271</meta:user-defined>
    <meta:user-defined meta:name="OVERHEIDop.versieInformatie"/>
  </office:meta>
</office:document-meta>
</file>