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empdseweg 2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6 maart 2020:</text:p>
            <text:p text:style-name="common-al">- <text:span text:style-name="nadrukvet">Liempdseweg 22</text:span>: het verplaatsen van het mestbassin met een hekwerk/omhei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126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6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6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07</meta:user-defined>
    <meta:user-defined meta:name="DCTERMS.abstract">Liempdseweg 22 te Boxtel: het verplaatsen van het mestbassin met een hekwerk/omheining.</meta:user-defined>
    <dc:language>nl</dc:language>
    <meta:user-defined meta:name="OVERHEID.EPSG28992/DC.spatial">152294.225 398897</meta:user-defined>
    <meta:user-defined meta:name="DC.title">Aangevraagde omgevingsvergunning Liempdseweg 22 in Boxtel</meta:user-defined>
    <meta:user-defined meta:name="OVERHEID.PostcodeHuisnummer/OVERHEIDop.postcodeHuisnummer">5283RB 22</meta:user-defined>
    <meta:user-defined meta:name="OVERHEIDop.straatnaam">Liempdseweg</meta:user-defined>
    <meta:user-defined meta:name="OVERHEIDop.woonplaats">Boxt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265</meta:user-defined>
    <meta:user-defined meta:name="OVERHEIDop.GmbID/DC.identifier">gmb-2020-91265</meta:user-defined>
    <meta:user-defined meta:name="OVERHEIDop.versieInformatie"/>
  </office:meta>
</office:document-meta>
</file>