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Lansingerland - openbaarmaking neveninkomsten burgemeester en wethouders van Lansingerland ov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nform de artikelen 41b en 67 van de Gemeentewet hebben burgemeesters en wethouders de verplichting om jaarlijks voor 1 april hun inkomsten uit nevenfuncties over het voorgaande kalenderjaar openbaar te maken. Hierbij treft u aan het overzicht van neveninkomsten van burgemeester en wethouders over 2019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komsten uit nevenfuncties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 nevenfunc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Pieter van de Stadt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Simon Fortuyn</text:p>
                  </table:table-cell>
                  <table:table-cell table:style-name="entry" table:number-rows-spanned="1" table:number-columns-spanned="1">
                    <text:p text:style-name="table_al">Wel</text:p>
                  </table:table-cell>
                  <table:table-cell table:style-name="entry" table:number-rows-spanned="1" table:number-columns-spanned="1">
                    <text:p text:style-name="table_al">Penningmeester Ondernemingsfonds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Kathy Arends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Albert Abee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Ankie van Tatenhove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Bestuur | Organisatie en beleid</meta:user-defined>
    <dc:language>nl</dc:language>
    <meta:user-defined meta:name="OVERHEID.Gemeente/DC.spatial">Lansingerland</meta:user-defined>
    <meta:user-defined meta:name="DC.title">Gemeente Lansingerland - openbaarmaking neveninkomsten burgemeester en wethouders van Lansingerland over 2019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64</meta:user-defined>
    <meta:user-defined meta:name="OVERHEIDop.GmbID/DC.identifier">gmb-2020-91264</meta:user-defined>
    <meta:user-defined meta:name="OVERHEIDop.versieInformatie"/>
  </office:meta>
</office:document-meta>
</file>