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Bed &amp; Breakfast, Molenstreek 16, 9684 AS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4/2020, realiseren Bed &amp; Breakfast, Molenstreek 16, 9684 AS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126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6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6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001 578756</meta:user-defined>
    <meta:user-defined meta:name="DC.title">Gemeente Oldambt, ingediende aanvraag omgevingsvergunning, realiseren Bed &amp; Breakfast, Molenstreek 16, 9684 AS Finsterwolde</meta:user-defined>
    <meta:user-defined meta:name="OVERHEID.PostcodeHuisnummer/OVERHEIDop.postcodeHuisnummer">9684AS 16</meta:user-defined>
    <meta:user-defined meta:name="OVERHEIDop.straatnaam">Molenstreek</meta:user-defined>
    <meta:user-defined meta:name="OVERHEIDop.woonplaats">Finsterwol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61</meta:user-defined>
    <meta:user-defined meta:name="OVERHEIDop.GmbID/DC.identifier">gmb-2020-91261</meta:user-defined>
    <meta:user-defined meta:name="OVERHEIDop.versieInformatie"/>
  </office:meta>
</office:document-meta>
</file>