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 ontvangen verzoek tot opleggen maatwerkvoorschriften: Slotlaan 246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verzoek tot het opleggen van maatwerkvoorschriften hebben ontvangen:</text:p>
            <text:list text:style-name="id1-3-2-1-1-2">
              <text:list-item text:style-override="id1-3-2-1-1-2-1">
                <text:number>•</text:number>
                <text:p text:style-name="al">Ontvangstdatum verzoek: 12 maart 2020</text:p>
              </text:list-item>
              <text:list-item text:style-override="id1-3-2-1-1-2-2">
                <text:number>•</text:number>
                <text:p text:style-name="al">inrichting: Lunchroom Bijzonder Leuk</text:p>
              </text:list-item>
              <text:list-item text:style-override="id1-3-2-1-1-2-3">
                <text:number>•</text:number>
                <text:p text:style-name="al">adres: Slotlaan 246A Zeist</text:p>
              </text:list-item>
              <text:list-item text:style-override="id1-3-2-1-1-2-4">
                <text:number>•</text:number>
                <text:p text:style-name="al">betreft: lozen van bedrijfsafvalwater zonder geleiding door een vetafscheider</text:p>
              </text:list-item>
            </text:list>
            <text:p text:style-name="tussenkopcur">Ter inzage</text:p>
            <text:p text:style-name="common-al">Het verzoek tot het opleggen van maatwerkvoorschriften ligt niet ter inzage en hier is geen bezwaar of beroep tegen mogelijk.</text:p>
            <text:p text:style-name="tussenkopcur">Meer informative</text:p>
            <text:p text:style-name="last-al">Voor nadere inlichtingen kunt u zich wenden tot de afdeling Juridische zaken en Vergunningverlening van de Omgevingsdienst regio Utrech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2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lozen van bedrijfsafvalwater zonder geleiding door een vetafscheider</meta:user-defined>
    <dc:language>nl</dc:language>
    <meta:user-defined meta:name="OVERHEID.EPSG28992/DC.spatial">145375.383 455452.712</meta:user-defined>
    <meta:user-defined meta:name="DC.title">Gemeente Zeist –wet milieubeheer – ontvangen verzoek tot opleggen maatwerkvoorschriften: Slotlaan 246A te Zeist</meta:user-defined>
    <meta:user-defined meta:name="OVERHEID.PostcodeHuisnummer/OVERHEIDop.postcodeHuisnummer">3701GV 246</meta:user-defined>
    <meta:user-defined meta:name="OVERHEIDop.straatnaam">Slotlaan</meta:user-defined>
    <meta:user-defined meta:name="OVERHEIDop.woonplaats">Zeist</meta:user-defined>
    <meta:user-defined meta:name="DCTERMS.W3CDTF/DCTERMS.available">2020-04-08</meta:user-defined>
    <meta:user-defined meta:name="DCTERMS.W3CDTF/OVERHEIDop.jaargang">2020</meta:user-defined>
    <meta:user-defined meta:name="OVERHEIDop.publicationIssue">91260</meta:user-defined>
    <meta:user-defined meta:name="OVERHEIDop.GmbID/DC.identifier">gmb-2020-91260</meta:user-defined>
    <meta:user-defined meta:name="OVERHEIDop.versieInformatie"/>
  </office:meta>
</office:document-meta>
</file>