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kappen van 1 Alnus Glutinosa (Els) en het verplanten van 1 Alnus Spaethii (Els) - naast de rotonde van de Berkelseweg en Oostersingel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Het kappen van 1 Alnus Glutinosa (Els) en het verplanten van 1 Alnus Spaethii (Els) op de locatie naast de rotonde van de Berkelseweg en Oostersingel te Bergschenhoek. </text:p>
            <text:p text:style-name="common-al">(verzonden 01-04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125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5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5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Natuur en milieu | Organisatie en beleid</meta:user-defined>
    <dc:language>nl</dc:language>
    <meta:user-defined meta:name="OVERHEID.EPSG28992/DC.spatial">94054 445007</meta:user-defined>
    <meta:user-defined meta:name="DC.title">Gemeente Lansingerland - verlening omgevingsvergunning - kappen van 1 Alnus Glutinosa (Els) en het verplanten van 1 Alnus Spaethii (Els) - naast de rotonde van de Berkelseweg en Oostersingel, Bergschenhoek</meta:user-defined>
    <meta:user-defined meta:name="OVERHEID.PostcodeHuisnummer/OVERHEIDop.postcodeHuisnummer">2661AH 2</meta:user-defined>
    <meta:user-defined meta:name="OVERHEIDop.straatnaam">Berkelseweg</meta:user-defined>
    <meta:user-defined meta:name="OVERHEIDop.woonplaats">Bergschenhoek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255</meta:user-defined>
    <meta:user-defined meta:name="OVERHEIDop.GmbID/DC.identifier">gmb-2020-91255</meta:user-defined>
    <meta:user-defined meta:name="OVERHEIDop.versieInformatie"/>
  </office:meta>
</office:document-meta>
</file>