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omgevingsvergunning - slopen en opbouwen van de historische verkeersbrug, plaatsen van een fietsbrug en het aanleggen van een fietspad (fietsverbinding Berkels Dijkje), gelegen tussen de rotonde aan de Berkelseweg 108 -110 en Berkelseweg te Berkel en Rodenrijs, sectie A, nummers 2138 en 8012 en te Bergschenhoek, sectie B, nummers 7973 en 74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77305 Het slopen en opbouwen van de historische verkeersbrug, het plaatsen van een fietsbrug en het aanleggen van een fietspad (fietsverbinding Berkels Dijkje) op de locatie, gelegen tussen de rotonde aan de Berkelseweg 108 -110 en Berkelseweg te Berkel en Rodenrijs, sectie A, nummers 2138 en 8012 en te Bergschenhoek, sectie B, nummers 7973 en 7457;</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125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5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5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7305 </meta:user-defined>
    <dc:language>nl</dc:language>
    <meta:user-defined meta:name="OVERHEID.EPSG28992/DC.spatial">93599.048 444063.743</meta:user-defined>
    <meta:user-defined meta:name="DC.title">Gemeente Lansingerland - verlening omgevingsvergunning - slopen en opbouwen van de historische verkeersbrug, plaatsen van een fietsbrug en het aanleggen van een fietspad (fietsverbinding Berkels Dijkje), gelegen tussen de rotonde aan de Berkelseweg 108 -110 en Berkelseweg te Berkel en Rodenrijs, sectie A, nummers 2138 en 8012 en te Bergschenhoek, sectie B, nummers 7973 en 7457</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4-08</meta:user-defined>
    <meta:user-defined meta:name="DCTERMS.W3CDTF/OVERHEIDop.jaargang">2020</meta:user-defined>
    <meta:user-defined meta:name="OVERHEIDop.publicationIssue">91254</meta:user-defined>
    <meta:user-defined meta:name="OVERHEIDop.GmbID/DC.identifier">gmb-2020-91254</meta:user-defined>
    <meta:user-defined meta:name="OVERHEIDop.versieInformatie"/>
  </office:meta>
</office:document-meta>
</file>