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Knotten van een es - Aan de Leimkoel 5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 het knotten van een es</text:p>
            <text:p text:style-name="common-al">Locatie:                        Aan de Leimkoel 5, 6301 WG Valkenburg</text:p>
            <text:p text:style-name="common-al">                                    Kadastraal bekend gemeente Houthem, sectie B, nummer 2394</text:p>
            <text:p text:style-name="common-al">Ontvangst:                    21 november 2019 </text:p>
            <text:p text:style-name="common-al">Datum besluit:               13 december 2019 (DMS 099478638 en OV 2019-001776, verzonden 16 december 2019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 voor de precieze voorwaarden.</text:p>
            <text:p text:style-name="common-al"/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 Dit kan bijvoorbeeld door middel van mediation. U kunt hierover contact opnemen met mevrouw mr. M.P.E. Bartholomé, concernjurist, te bereiken via het algemene telefoonnummer: 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5844 320434</meta:user-defined>
    <meta:user-defined meta:name="DC.title">Verleende omgevingsvergunning - Knotten van een es - Aan de Leimkoel 5, Valkenburg</meta:user-defined>
    <meta:user-defined meta:name="OVERHEID.PostcodeHuisnummer/OVERHEIDop.postcodeHuisnummer">6301WG 5</meta:user-defined>
    <meta:user-defined meta:name="OVERHEIDop.straatnaam">Aan de Leimkoel</meta:user-defined>
    <meta:user-defined meta:name="OVERHEIDop.woonplaats">Valk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25</meta:user-defined>
    <meta:user-defined meta:name="OVERHEIDop.GmbID/DC.identifier">gmb-2020-9125</meta:user-defined>
    <meta:user-defined meta:name="OVERHEIDop.versieInformatie"/>
  </office:meta>
</office:document-meta>
</file>