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spoorweg duikerconstructie - Nabij Hoefweg 235/Craenenborgpad, sectie B nummer 129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640 Nabij Hoefweg 235/Craenenborgpad, sectie B nummer 1299, Bleiswijk.</text:p>
            <text:p text:style-name="common-al">Het realiseren van een spoorweg duikerconstructie (verzonden 30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0640</meta:user-defined>
    <dc:language>nl</dc:language>
    <meta:user-defined meta:name="OVERHEID.EPSG28992/DC.spatial">96253.902 447524.026</meta:user-defined>
    <meta:user-defined meta:name="DC.title">Gemeente Lansingerland - verlening omgevingsvergunning - realiseren van een spoorweg duikerconstructie - Nabij Hoefweg 235/Craenenborgpad, sectie B nummer 1299, Bleiswijk</meta:user-defined>
    <meta:user-defined meta:name="OVERHEID.PostcodeHuisnummer/OVERHEIDop.postcodeHuisnummer">2665CB 21</meta:user-defined>
    <meta:user-defined meta:name="OVERHEIDop.straatnaam">Hoefweg</meta:user-defined>
    <meta:user-defined meta:name="OVERHEIDop.woonplaats">Bleis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48</meta:user-defined>
    <meta:user-defined meta:name="OVERHEIDop.GmbID/DC.identifier">gmb-2020-91248</meta:user-defined>
    <meta:user-defined meta:name="OVERHEIDop.versieInformatie"/>
  </office:meta>
</office:document-meta>
</file>