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het gevelkozijn op de begane grond en het plaatsen van een dakkapel aan de voorzijde van de woning - Ceresstraat 4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379 Ceresstraat 45, 2651 NP Berkel en Rodenrijs. </text:p>
            <text:p text:style-name="common-al">Het vervangen van het gevelkozijn op de begane grond en het plaatsen van een dakkapel aan de voorzijde van de woning (verzonden 2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2379</meta:user-defined>
    <dc:language>nl</dc:language>
    <meta:user-defined meta:name="OVERHEID.EPSG28992/DC.spatial">92381.038 444758.564</meta:user-defined>
    <meta:user-defined meta:name="DC.title">Gemeente Lansingerland - verlening omgevingsvergunning - vervangen van het gevelkozijn op de begane grond en het plaatsen van een dakkapel aan de voorzijde van de woning - Ceresstraat 45, Berkel en Rodenrijs</meta:user-defined>
    <meta:user-defined meta:name="OVERHEID.PostcodeHuisnummer/OVERHEIDop.postcodeHuisnummer">2651NP 45</meta:user-defined>
    <meta:user-defined meta:name="OVERHEIDop.straatnaam">Ceresstraat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6</meta:user-defined>
    <meta:user-defined meta:name="OVERHEIDop.GmbID/DC.identifier">gmb-2020-91246</meta:user-defined>
    <meta:user-defined meta:name="OVERHEIDop.versieInformatie"/>
  </office:meta>
</office:document-meta>
</file>