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windwatermolen en een erfafscheiding - Nabij de Kleihoogt/Meerweg, sectie C nummer 528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5072 Nabij de Kleihoogt/Meerweg, sectie C nummer 5285, Berkel en Rodenrijs.</text:p>
            <text:p text:style-name="common-al">Het plaatsen van een windwatermolen en een erfafscheiding (verzonden 27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24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5072</meta:user-defined>
    <dc:language>nl</dc:language>
    <meta:user-defined meta:name="OVERHEID.EPSG28992/DC.spatial">91860.691 447803.773</meta:user-defined>
    <meta:user-defined meta:name="DC.title">Gemeente Lansingerland - verlening omgevingsvergunning - plaatsen van een windwatermolen en een erfafscheiding - Nabij de Kleihoogt/Meerweg, sectie C nummer 5285, Berkel en Rodenrijs</meta:user-defined>
    <meta:user-defined meta:name="OVERHEID.PostcodeHuisnummer/OVERHEIDop.postcodeHuisnummer">2651KW 7</meta:user-defined>
    <meta:user-defined meta:name="OVERHEIDop.straatnaam">Pastoor Verburghweg</meta:user-defined>
    <meta:user-defined meta:name="OVERHEIDop.woonplaats">Berkel en Rodenrijs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44</meta:user-defined>
    <meta:user-defined meta:name="OVERHEIDop.GmbID/DC.identifier">gmb-2020-91244</meta:user-defined>
    <meta:user-defined meta:name="OVERHEIDop.versieInformatie"/>
  </office:meta>
</office:document-meta>
</file>