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steiger - Nabij Pastoor Verburghweg, sectie C nummers 6506, 6936 en 65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070 Nabij Pastoor Verburghweg, sectie C nummers 6506, 6936 en 6514, Berkel en Rodenrijs. </text:p>
            <text:p text:style-name="common-al">Het bouwen van een steiger (verzonden 27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5070</meta:user-defined>
    <dc:language>nl</dc:language>
    <meta:user-defined meta:name="OVERHEID.EPSG28992/DC.spatial">92214.902 448126.222</meta:user-defined>
    <meta:user-defined meta:name="DC.title">Gemeente Lansingerland - verlening omgevingsvergunning - bouwen van een steiger - Nabij Pastoor Verburghweg, sectie C nummers 6506, 6936 en 6514, Berkel en Rodenrijs</meta:user-defined>
    <meta:user-defined meta:name="OVERHEID.PostcodeHuisnummer/OVERHEIDop.postcodeHuisnummer">2651NV 20</meta:user-defined>
    <meta:user-defined meta:name="OVERHEIDop.straatnaam">Barmweg</meta:user-defined>
    <meta:user-defined meta:name="OVERHEIDop.woonplaats">Berkel en Rodenrij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42</meta:user-defined>
    <meta:user-defined meta:name="OVERHEIDop.GmbID/DC.identifier">gmb-2020-91242</meta:user-defined>
    <meta:user-defined meta:name="OVERHEIDop.versieInformatie"/>
  </office:meta>
</office:document-meta>
</file>