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gemeente Putten een aanvraag ontvangen voor het bouwen van een loods (bouwen) op locatie Stationsstraat 136. De aanvraag is geregistreerd onder zaaknummer W 20/13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2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67 475331.23</meta:user-defined>
    <meta:user-defined meta:name="DC.title">Kennisgeving ontvangst aanvraag omgevingsvergunning Stationsstraat 136</meta:user-defined>
    <meta:user-defined meta:name="OVERHEID.PostcodeHuisnummer/OVERHEIDop.postcodeHuisnummer">3881AG 136</meta:user-defined>
    <meta:user-defined meta:name="OVERHEIDop.straatnaam">Stations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39</meta:user-defined>
    <meta:user-defined meta:name="OVERHEIDop.GmbID/DC.identifier">gmb-2020-91239</meta:user-defined>
    <meta:user-defined meta:name="OVERHEIDop.versieInformatie"/>
  </office:meta>
</office:document-meta>
</file>