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tijdelijke omgevingsvergunning voor wonen en het hebben van een caravanstalling op het perceel Zwartjeslandweg 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pril 2020 heeft het college van burgemeester en wethouders van de gemeente Dalfsen een aanvraag ontvangen voor een tijdelijke omgevingsvergunning voor het kunnen wonen en het hebben van een caravanstalling op het perceel Zwartjeslandweg 2 in Nieuwleusen. De aanvraag is geregistreerd onder zaaknummer Z/20/616610.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123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3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3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en tijdelijke omgevingsvergunning voor wonen en het hebben van een caravanstalling</meta:user-defined>
    <dc:language>nl</dc:language>
    <meta:user-defined meta:name="OVERHEID.EPSG28992/DC.spatial">211629 507869</meta:user-defined>
    <meta:user-defined meta:name="OVERHEID.EPSG28992/DC.spatial">210042.1 505143.04</meta:user-defined>
    <meta:user-defined meta:name="DC.title">Ontvangst aanvraag omgevingsvergunning voor een tijdelijke omgevingsvergunning voor wonen en het hebben van een caravanstalling op het perceel Zwartjeslandweg 2 in Nieuwleusen</meta:user-defined>
    <meta:user-defined meta:name="OVERHEID.PostcodeHuisnummer/OVERHEIDop.postcodeHuisnummer">7711CW 2</meta:user-defined>
    <meta:user-defined meta:name="OVERHEID.PostcodeHuisnummer/OVERHEIDop.postcodeHuisnummer">7722PD 11</meta:user-defined>
    <meta:user-defined meta:name="OVERHEIDop.straatnaam">Zwartjeslandweg</meta:user-defined>
    <meta:user-defined meta:name="OVERHEIDop.straatnaam">De Bese</meta:user-defined>
    <meta:user-defined meta:name="OVERHEIDop.woonplaats">Nieuwleusen</meta:user-defined>
    <meta:user-defined meta:name="OVERHEIDop.woonplaats">Dalfsen</meta:user-defined>
    <meta:user-defined meta:name="DCTERMS.W3CDTF/DCTERMS.available">2020-04-14</meta:user-defined>
    <meta:user-defined meta:name="DCTERMS.W3CDTF/OVERHEIDop.jaargang">2020</meta:user-defined>
    <meta:user-defined meta:name="OVERHEIDop.publicationIssue">91238</meta:user-defined>
    <meta:user-defined meta:name="OVERHEIDop.GmbID/DC.identifier">gmb-2020-91238</meta:user-defined>
    <meta:user-defined meta:name="OVERHEIDop.versieInformatie"/>
  </office:meta>
</office:document-meta>
</file>