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/gewijzigd uitvoeren dakkapel, Dwarslaan 34, 9679 A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3/2020, verbreden/gewijzigd uitvoeren dakkapel, Dwarslaan 34, 9679 A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2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2.253 577628.323</meta:user-defined>
    <meta:user-defined meta:name="DC.title">Gemeente Oldambt, ingediende aanvraag omgevingsvergunning, verbreden/gewijzigd uitvoeren dakkapel, Dwarslaan 34, 9679 AC Scheemda</meta:user-defined>
    <meta:user-defined meta:name="OVERHEID.PostcodeHuisnummer/OVERHEIDop.postcodeHuisnummer">9679AC 34</meta:user-defined>
    <meta:user-defined meta:name="OVERHEIDop.straatnaam">Dwarslaan</meta:user-defined>
    <meta:user-defined meta:name="OVERHEIDop.woonplaats">Scheemda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34</meta:user-defined>
    <meta:user-defined meta:name="OVERHEIDop.GmbID/DC.identifier">gmb-2020-91234</meta:user-defined>
    <meta:user-defined meta:name="OVERHEIDop.versieInformatie"/>
  </office:meta>
</office:document-meta>
</file>