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delpublicatie: Besluitenlijst college 31 maart 2020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heeft in de vergadering van 31 maart 2020 de volgende besluiten genomen:</text:p>
            <text:p text:style-name="common-al"/>
            <text:p text:style-name="common-al">
            <text:span text:style-name="nadrukvet">Reglement regionale geschillencommissie en Organisatieverordening </text:span>
          </text:p>
            <text:p text:style-name="common-al"> Het college heeft besloten om het Reglement regionale geschillencommissie vast te stellen en heeft tevens besloten een regionale geschillencommissie in te stellen.  </text:p>
            <text:p text:style-name="common-al">
            <text:span text:style-name="nadrukvet"/>
          </text:p>
            <text:p text:style-name="common-al">
            <text:span text:style-name="nadrukvet">Omgaan met gemeentelijke belastingen gedurende de Corona crisis </text:span>
          </text:p>
            <text:p text:style-name="common-al"> Het college heeft besloten een raadsinformatiebrief vast te stellen over de wijze waarop de heffingsambtenaar gemeente Oisterwijk gedurende de corona crisis omgaat met het heffen en innen van de gemeentelijke belastingen.  </text:p>
            <text:p text:style-name="common-al">
            <text:span text:style-name="nadrukvet"/>
          </text:p>
            <text:p text:style-name="common-al">
            <text:span text:style-name="nadrukvet">Besluit vormvrije m.e.r-beoordeling Rosepdreef 2, Oisterwijk </text:span>
          </text:p>
            <text:p text:style-name="common-al"> Het college heeft besloten in te stemmen met de aanmeldnotitie voor de ontwikkeling van 2 verblijfsrecreatieve eenheden en een receptiegebouw op bungalowpark Klein Ader, gelegen aan Rosepdreef 2 in Oisterwijk. Er wordt geen m.e.r.-procedure doorlopen.  </text:p>
            <text:p text:style-name="common-al">
            <text:span text:style-name="nadrukvet"/>
          </text:p>
            <text:p text:style-name="common-al">
            <text:span text:style-name="nadrukvet">Ontwerpbestemmingsplan Rosepdreef 2 </text:span>
          </text:p>
            <text:p text:style-name="common-al"> Het college heeft besloten om in te stemmen met het ontwerpbestemmingsplan ‘Rosepdreef 2’. Het bestemmingsplan maakt de bouw mogelijk van een gebouw met twee verblijfsrecreatieve eenheden en een receptiegebouw op het perceel aan de Rosepdreef 2 in Oisterwijk.  </text:p>
            <text:p text:style-name="common-al">
            <text:span text:style-name="nadrukvet"/>
          </text:p>
            <text:p text:style-name="common-al">
            <text:span text:style-name="nadrukvet">Aangaan overeenkomst met betrekking tot begrazing met schapen, voor de periode 2020 t/m 2024 </text:span>
          </text:p>
            <text:p text:style-name="common-al"> Het college heeft besloten voor de periode 2020 t/m 2024 een begrazingsovereenkomst aan te gaan met Schapenhouderij Rob Adriaans uit Eindhoven.  </text:p>
            <text:p text:style-name="common-al">
            <text:span text:style-name="nadrukvet"/>
          </text:p>
            <text:p text:style-name="common-al">
            <text:span text:style-name="nadrukvet">Bestuursovereenkomst tussen gemeente en COA inzake voortgezet gebruik opvanglocatie 2020 </text:span>
          </text:p>
            <text:p text:style-name="common-al"> Het college heeft besloten om in te stemmen met een nieuwe bestuursovereenkomst tussen de gemeente en het COA over de opvanglocatie aan de Kievitsblekweg.  </text:p>
            <text:p text:style-name="common-al">
            <text:span text:style-name="nadrukvet"/>
          </text:p>
            <text:p text:style-name="common-al">
            <text:span text:style-name="nadrukvet">Collegereactie op ongevraagd advies Adviesraad Sociaal Domein ‘onderzoek basisstructuur’ </text:span>
          </text:p>
            <text:p text:style-name="common-al"> Het college heeft besloten via een antwoordbrief te reageren op het ongevraagd advies van de Adviesraad Sociaal Domein inzake het onderzoek naar de basisstructuur van 10 december 2019 en de gemeenteraad hierover te informeren. </text:p>
            <text:p text:style-name="common-al">
            <text:span text:style-name="nadrukvet"/>
          </text:p>
            <text:p text:style-name="common-al">
            <text:span text:style-name="nadrukvet">Raadsinformatiebrief financiële positie gemeente Oisterwijk </text:span>
          </text:p>
            <text:p text:style-name="common-al">Het college heeft ingestemd met een raadsinformatiebrief over de financiële positie van de gemeente Oisterwijk en de acties van de Taskforce besparingen om deze positie te verbeter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1232</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32</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32</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Oisterwijk</meta:user-defined>
    <meta:user-defined meta:name="OVERHEID.Informatietype/DC.type">officiële publicatie</meta:user-defined>
    <meta:user-defined meta:name="OVERHEIDgvop.Informatietype/DC.type">Overige overheidsinformatie</meta:user-defined>
    <meta:user-defined meta:name="OVERHEID.Gemeente/OVERHEID.authority">Oisterwijk</meta:user-defined>
    <meta:user-defined meta:name="OVERHEID.Gemeente/DCTERMS.publisher">Oisterwijk</meta:user-defined>
    <meta:user-defined meta:name="OVERHEID.TaxonomieBeleidsagenda/OVERHEID.category">Bestuur | Organisatie en beleid</meta:user-defined>
    <dc:language>nl</dc:language>
    <meta:user-defined meta:name="OVERHEID.Gemeente/DC.spatial">Oisterwijk</meta:user-defined>
    <meta:user-defined meta:name="DC.title">Modelpublicatie: Besluitenlijst college 31 maart 2020 gemeente Oisterwijk</meta:user-defined>
    <meta:user-defined meta:name="DCTERMS.W3CDTF/DCTERMS.available">2020-04-08</meta:user-defined>
    <meta:user-defined meta:name="DCTERMS.W3CDTF/OVERHEIDop.jaargang">2020</meta:user-defined>
    <meta:user-defined meta:name="OVERHEIDop.publicationIssue">91232</meta:user-defined>
    <meta:user-defined meta:name="OVERHEIDop.GmbID/DC.identifier">gmb-2020-91232</meta:user-defined>
    <meta:user-defined meta:name="OVERHEIDop.versieInformatie"/>
  </office:meta>
</office:document-meta>
</file>