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42 en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het verwijderen van asbest op locatie Kaeltjes Hofstee 42 en 44 te Westervoort. De melding is geregistreerd onder zaaknummer Z/20/065173 / 20SZ06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12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aeltjes Hofstee 42 en 44 te Westervoort</meta:user-defined>
    <dc:language>nl</dc:language>
    <meta:user-defined meta:name="OVERHEID.EPSG28992/DC.spatial">195523 440600</meta:user-defined>
    <meta:user-defined meta:name="OVERHEID.EPSG28992/DC.spatial">195532 440593</meta:user-defined>
    <meta:user-defined meta:name="DC.title">Kennisgeving ontvangst melding sloop Kaeltjes Hofstee 42 en 44 te Westervoort</meta:user-defined>
    <meta:user-defined meta:name="OVERHEID.PostcodeHuisnummer/OVERHEIDop.postcodeHuisnummer">6932AX 42</meta:user-defined>
    <meta:user-defined meta:name="OVERHEID.PostcodeHuisnummer/OVERHEIDop.postcodeHuisnummer">6932AX 44</meta:user-defined>
    <meta:user-defined meta:name="OVERHEIDop.straatnaam">Kaeltjes Hofstee</meta:user-defined>
    <meta:user-defined meta:name="OVERHEIDop.straatnaam">Kaeltjes Hofstee</meta:user-defined>
    <meta:user-defined meta:name="OVERHEIDop.woonplaats">Westervoort</meta:user-defined>
    <meta:user-defined meta:name="OVERHEIDop.woonplaats">Westerv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31</meta:user-defined>
    <meta:user-defined meta:name="OVERHEIDop.GmbID/DC.identifier">gmb-2020-91231</meta:user-defined>
    <meta:user-defined meta:name="OVERHEIDop.versieInformatie"/>
  </office:meta>
</office:document-meta>
</file>