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ntents Events B.V. voor het houden van Intents Festival 2020 op 5, 6 en 7 juni 2020 in de omgeving van de Sportlaa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
            <text:span text:style-name="nadrukvet">Intents Events B.V. voor het houden van Intents Festival 2020</text:span> op: </text:p>
            <text:p text:style-name="common-al"/>
            <text:list text:style-name="id1-3-2-1-1-4">
              <text:list-item text:style-override="id1-3-2-1-1-4-1">
                <text:number>•</text:number>
                <text:p text:style-name="al">Vrijdag 5 juni 2020 van 11.00 uur tot 01.00 uur;</text:p>
              </text:list-item>
              <text:list-item text:style-override="id1-3-2-1-1-4-2">
                <text:number>•</text:number>
                <text:p text:style-name="al">Zaterdag 6 juni 2020 van 11.00 uur tot 01.00 uur;</text:p>
              </text:list-item>
              <text:list-item text:style-override="id1-3-2-1-1-4-3">
                <text:number>•</text:number>
                <text:p text:style-name="al">Zondag 7 juni 2020 13.00 uur tot 23.00 uur.</text:p>
              </text:list-item>
            </text:list>
            <text:list text:style-name="id1-3-2-1-1-5">
              <text:list-item text:style-override="id1-3-2-1-1-5-1">
                <text:number/>
                <text:p text:style-name="al"/>
              </text:list-item>
            </text:list>
            <text:p text:style-name="common-al">in meerdere tenten op aangrenzende weilanden en een gedeelte van het parkeerterrein aan het einde van de Sportlaan in Oisterwijk. Verzonden aan aanvrager op 31-03-2020</text:p>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12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775 398030</meta:user-defined>
    <meta:user-defined meta:name="DC.title">Verleende vergunning aan Intents Events B.V. voor het houden van Intents Festival 2020 op 5, 6 en 7 juni 2020 in de omgeving van de Sportlaan in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91228</meta:user-defined>
    <meta:user-defined meta:name="OVERHEIDop.GmbID/DC.identifier">gmb-2020-91228</meta:user-defined>
    <meta:user-defined meta:name="OVERHEIDop.versieInformatie"/>
  </office:meta>
</office:document-meta>
</file>