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n herplanten 2 bomen, nabij het perceel Grijpswaldstraat 5 (zaaknummer Z2019-000238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het perceel Grijpswaldstraat 5</text:span> – voor het kappen en herplanten van 2 bomen, verzonden op 2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22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2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2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12.799 502585.163</meta:user-defined>
    <meta:user-defined meta:name="DC.title">Verleende omgevingsvergunning, kappen en herplanten 2 bomen, nabij het perceel Grijpswaldstraat 5 (zaaknummer Z2019-00023858)</meta:user-defined>
    <meta:user-defined meta:name="OVERHEID.PostcodeHuisnummer/OVERHEIDop.postcodeHuisnummer">8011EV 5</meta:user-defined>
    <meta:user-defined meta:name="OVERHEIDop.straatnaam">Grijpswaldstraat</meta:user-defined>
    <meta:user-defined meta:name="OVERHEIDop.woonplaats">Zwolle</meta:user-defined>
    <meta:user-defined meta:name="DCTERMS.W3CDTF/DCTERMS.available">2020-04-08</meta:user-defined>
    <meta:user-defined meta:name="DCTERMS.W3CDTF/OVERHEIDop.jaargang">2020</meta:user-defined>
    <meta:user-defined meta:name="OVERHEIDop.publicationIssue">91225</meta:user-defined>
    <meta:user-defined meta:name="OVERHEIDop.GmbID/DC.identifier">gmb-2020-91225</meta:user-defined>
    <meta:user-defined meta:name="OVERHEIDop.versieInformatie"/>
  </office:meta>
</office:document-meta>
</file>