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alve Morgen 11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0 heeft de gemeente een melding ontvangen voor het verwijderen van asbesthoudende kit op locatie Halve Morgen 112 te Westervoort. De melding is geregistreerd onder zaaknummer Z/20/065184 / 20SZ064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121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1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1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Halve Morgen 112 te Westervoort</meta:user-defined>
    <dc:language>nl</dc:language>
    <meta:user-defined meta:name="OVERHEID.EPSG28992/DC.spatial">195611 440755</meta:user-defined>
    <meta:user-defined meta:name="DC.title">Kennisgeving ontvangst melding sloop Halve Morgen 112 te Westervoort</meta:user-defined>
    <meta:user-defined meta:name="OVERHEID.PostcodeHuisnummer/OVERHEIDop.postcodeHuisnummer">6931XP 112</meta:user-defined>
    <meta:user-defined meta:name="OVERHEIDop.straatnaam">Halve Morgen</meta:user-defined>
    <meta:user-defined meta:name="OVERHEIDop.woonplaats">Westerv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18</meta:user-defined>
    <meta:user-defined meta:name="OVERHEIDop.GmbID/DC.identifier">gmb-2020-91218</meta:user-defined>
    <meta:user-defined meta:name="OVERHEIDop.versieInformatie"/>
  </office:meta>
</office:document-meta>
</file>