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terinzagelegging</text:p>
            <text:p text:style-name="common-al">De burgemeester van Vlissingen is voornemens een (vernieuwde) vergunning op grond van de Drank- en Horecawet en exploitatievergunning te verlenen aan de hierna genoemde para-commerciële instelling:</text:p>
            <text:p text:style-name="common-al">Buurt- en Speeltuinvereniging De Oude Stad</text:p>
            <text:p text:style-name="common-al">Voor de locatie: Paardenstraat 68, 4381 AJ Vlissingen</text:p>
            <text:p text:style-name="common-al">Op grond van artikel 3 en 4 van de Drank- en Horeca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15 januari 2020 tot en met 26 februari 2020 in de centrale hal van het stadhuis van de gemeente Vlissingen (Paul Krugerstraat 1) tijdens kantooruren voor een ieder ter inzage.</text:p>
            <text:p text:style-name="common-al">Gedurende deze periode kunnen belanghebbenden over de aanvragen of ontwerpbeschikkingen schriftelijk of mondeling naar voren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1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29455 385285</meta:user-defined>
    <meta:user-defined meta:name="DC.title">DRANK- EN HORECAWET</meta:user-defined>
    <meta:user-defined meta:name="OVERHEID.PostcodeHuisnummer/OVERHEIDop.postcodeHuisnummer">4381AJ 68</meta:user-defined>
    <meta:user-defined meta:name="OVERHEIDop.straatnaam">Paardenstraat</meta:user-defined>
    <meta:user-defined meta:name="OVERHEIDop.woonplaats">Vlissingen</meta:user-defined>
    <meta:user-defined meta:name="DCTERMS.W3CDTF/DCTERMS.available">2020-01-15</meta:user-defined>
    <meta:user-defined meta:name="DCTERMS.W3CDTF/OVERHEIDop.jaargang">2020</meta:user-defined>
    <meta:user-defined meta:name="OVERHEIDop.publicationIssue">9121</meta:user-defined>
    <meta:user-defined meta:name="OVERHEIDop.GmbID/DC.identifier">gmb-2020-9121</meta:user-defined>
    <meta:user-defined meta:name="OVERHEIDop.versieInformatie"/>
  </office:meta>
</office:document-meta>
</file>