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Peter van de Veldelaan 2 t/m 20, Boskamp 35, 35A, 39, Mr. Apothekerstraat 1 t/m 15 te Roden, het oprichten van 22 woningen, 24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eter van de Veldelaan 2 t/m 20, Boskamp 35, 35A, 39, Mr. Apothekerstraat 1 t/m 15 te Roden, het oprichten van 22 woningen, 24 december 2019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56 572931</meta:user-defined>
    <meta:user-defined meta:name="DC.title">Besluit omgevingsvergunning , Bouwen Peter van de Veldelaan 2 t/m 20, Boskamp 35, 35A, 39, Mr. Apothekerstraat 1 t/m 15 te Roden, het oprichten van 22 woningen, 24 december 2019.</meta:user-defined>
    <meta:user-defined meta:name="OVERHEID.PostcodeHuisnummer/OVERHEIDop.postcodeHuisnummer">9301BJ</meta:user-defined>
    <meta:user-defined meta:name="OVERHEIDop.straatnaam">Boskamp</meta:user-defined>
    <meta:user-defined meta:name="OVERHEIDop.woonplaats">Rod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12</meta:user-defined>
    <meta:user-defined meta:name="OVERHEIDop.GmbID/DC.identifier">gmb-2020-912</meta:user-defined>
    <meta:user-defined meta:name="OVERHEIDop.versieInformatie"/>
  </office:meta>
</office:document-meta>
</file>