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megen omgevingsvergunning van rechtswege verleend - OLO 4586237 - Carbatinastraat 7 te Nijmegen Werkpark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 april 2020 hebben wij per abuis de verkeerde datum bij het besluit van de rechtswege verleende omgevingsvergunning gepubliceerd:</text:p>
            <text:p text:style-name="common-al"/>
            <text:p text:style-name="common-al">
            <text:span text:style-name="nadrukvet"> Omschrijving:</text:span> bouwen van een kinderdagverblijf (Carbatinastraat 7 te Nijmegen Werkpark Oosterhout)</text:p>
            <text:p text:style-name="common-al"/>
            <text:p text:style-name="common-al"> Activiteiten: Bouwen; </text:p>
            <text:p text:style-name="common-al"> Zaaknummer: W.Z19.106940.01</text:p>
            <text:p text:style-name="common-al"> Product: omgevingsvergunning</text:p>
            <text:p text:style-name="common-al"> Ontvangst: 11-08-2019</text:p>
            <text:p text:style-name="common-al"> Definitieve beschikking verzonden: 30-03-2020</text:p>
            <text:p text:style-name="common-al"> Definitieve beschikking ter inzage gelegd: 01-04-2020</text:p>
            <text:p text:style-name="common-al"> Einddatum bezwaartermijn: 11-05-2020</text:p>
            <text:p text:style-name="common-al"/>
            <text:p text:style-name="common-al">
            <text:span text:style-name="nadrukvet">Dit had moeten zijn:</text:span>
          </text:p>
            <text:p text:style-name="common-al"/>
            <text:p text:style-name="common-al"> Activiteiten: Bouwen; </text:p>
            <text:p text:style-name="common-al"> Zaaknummer: W.Z19.106940.01</text:p>
            <text:p text:style-name="common-al"> Product: omgevingsvergunning</text:p>
            <text:p text:style-name="common-al"> Ontvangst: 11-08-2019</text:p>
            <text:p text:style-name="common-al"> Definitieve beschikking verzonden: 03-04-2020</text:p>
            <text:p text:style-name="common-al"> Definitieve beschikking ter inzage gelegd: 07-04-2020</text:p>
            <text:p text:style-name="common-al"> Einde bezwaartermijn: 15-05-2020</text:p>
            <text:p text:style-name="common-al"/>
            <text:p text:style-name="common-al">
            <text:span text:style-name="nadrukvet"/>
            <text:span text:style-name="nadrukvet">Soort:</text:span> Van rechtswege verleend</text:p>
            <text:p text:style-name="common-al"/>
            <text:p text:style-name="common-al">
            <text:span text:style-name="nadrukvet"> Uw mogelijkheid:</text:span> U kunt een bezwaar indienen. Dit kan van 6 april 2020 tot en met 15 mei 2020.</text:p>
            <text:p text:style-name="common-al"/>
            <text:p text:style-name="common-al">
            <text:span text:style-name="nadrukvet"> Toelichting:  </text:span>
          </text:p>
            <text:p text:style-name="common-al"/>
            <text:p text:style-name="common-al">Bezwaarmogelijkheid:</text:p>
            <text:p text:style-name="common-al"/>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
            <text:p text:style-name="common-al">Het bezwaarschrift dient ondertekend te zijn en dient ten minste te bevatten:</text:p>
            <text:p text:style-name="common-al"/>
            <text:p text:style-name="common-al">- de naam en het adres van de indiener;</text:p>
            <text:p text:style-name="common-al"/>
            <text:p text:style-name="common-al">- de dagtekening;</text:p>
            <text:p text:style-name="common-al"/>
            <text:p text:style-name="common-al">- een omschrijving van het besluit waartegen het bezwaar is gericht;</text:p>
            <text:p text:style-name="common-al"/>
            <text:p text:style-name="common-al">- de gronden van het bezwaar.</text:p>
            <text:p text:style-name="common-al"/>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
            <text:p text:style-name="common-al">Informatie</text:p>
            <text:p text:style-name="last-al">Voor meer informatie kunt u contact opnemen met de Omgevingsdienst Regio Nijmegen via info@odrn.nl of telefoonnummer 024 751 77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9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18.845 432702.571</meta:user-defined>
    <meta:user-defined meta:name="DC.title">RECTIFICATIE Gemeente Nijmegen omgevingsvergunning van rechtswege verleend - OLO 4586237 - Carbatinastraat 7 te Nijmegen Werkpark Oosterhout.</meta:user-defined>
    <meta:user-defined meta:name="OVERHEID.PostcodeHuisnummer/OVERHEIDop.postcodeHuisnummer">6515GM 7</meta:user-defined>
    <meta:user-defined meta:name="OVERHEIDop.straatnaam">Carbatinastraat</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1195</meta:user-defined>
    <meta:user-defined meta:name="OVERHEIDop.GmbID/DC.identifier">gmb-2020-91195</meta:user-defined>
    <meta:user-defined meta:name="OVERHEIDop.versieInformatie"/>
  </office:meta>
</office:document-meta>
</file>