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gewijzigd verbouwen van een voormalige noodkerk tot een cultureel centrum met wijkfunctie en ondersteunende horeca (wijziging op vergunning 20180926OMV13870), Lourdesplei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91902-04-2020Lourdesplein 1, Bergen op Zoom, het gewijzigd verbouwen van een voormalige noodkerk tot een cultureel centrum met wijkfunctie en ondersteunende horeca (wijziging op vergunning 20180926OMV13870)</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1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9</meta:user-defined>
    <dc:language>nl</dc:language>
    <meta:user-defined meta:name="OVERHEID.EPSG28992/DC.spatial">78653.4 389227</meta:user-defined>
    <meta:user-defined meta:name="DC.title">Gemeente Bergen op Zoom - Verlening omgevingsvergunning voor het gewijzigd verbouwen van een voormalige noodkerk tot een cultureel centrum met wijkfunctie en ondersteunende horeca (wijziging op vergunning 20180926OMV13870), Lourdesplein 1, Bergen op Zoom</meta:user-defined>
    <meta:user-defined meta:name="OVERHEID.PostcodeHuisnummer/OVERHEIDop.postcodeHuisnummer">4615EX 1</meta:user-defined>
    <meta:user-defined meta:name="OVERHEIDop.straatnaam">Lourdesplein</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184</meta:user-defined>
    <meta:user-defined meta:name="OVERHEIDop.GmbID/DC.identifier">gmb-2020-91184</meta:user-defined>
    <meta:user-defined meta:name="OVERHEIDop.versieInformatie"/>
  </office:meta>
</office:document-meta>
</file>