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voor:</text:p>
            <text:p text:style-name="common-al"/>
            <text:list text:style-name="id1-3-2-1-1-3">
              <text:list-item text:style-override="id1-3-2-1-1-3-1">
                <text:number>1.</text:number>
                <text:p text:style-name="al">St.      Valkenburgse Evenementenvrienden voor de organisatie van Leeuw Auw      Wieverbal op 20 februari 2020 op het Walramplein van 18.00 uur tot 01.30 uur en in de Grotestraat Centrum van 18.00 uur tot 03.00 uur. </text:p>
              </text:list-item>
            </text:list>
            <text:list text:style-name="id1-3-2-1-1-4">
              <text:list-item text:style-override="id1-3-2-1-1-4-1">
                <text:number>2.</text:number>
                <text:p text:style-name="al">Gemeente      Valkenburg aan de Geul voor de organisatie van beedigingsceremonie      Limburgse Jagers op het Theodoor Dorrenplein op 12 februari 2020 van 13.00      uur tot 16.00 uur.  </text:p>
              </text:list-item>
              <text:list-item text:style-override="id1-3-2-1-1-4-2">
                <text:number>3.</text:number>
                <text:p text:style-name="al">Hinssen      Jaarmarkten VOF voor de organisatie van de toeristische jaarmarkt op het      Theodoor Dorrenplein op 1 juni 2020 van 11.00 uur tot 18.00 uur</text:p>
              </text:list-item>
              <text:list-item text:style-override="id1-3-2-1-1-4-3">
                <text:number>4.</text:number>
                <text:p text:style-name="al">C.V.      de Boschrave voor de organisatie van de carnavalsoptocht in Houthem op 23 februari 2020 van 14.11 uur tot 17.00 uur.</text:p>
              </text:list-item>
            </text:list>
            <text:list text:style-name="id1-3-2-1-1-5">
              <text:list-item text:style-override="id1-3-2-1-1-5-1">
                <text:number>5.</text:number>
                <text:p text:style-name="al">C.S.      de Mirlitophile voor de organisatie van de grote carnavalsoptocht in      Valkenburg op 24 februari 2020 van 13.11 uur tot 17.00 uur.</text:p>
              </text:list-item>
            </text:list>
            <text:list text:style-name="id1-3-2-1-1-6">
              <text:list-item text:style-override="id1-3-2-1-1-6-1">
                <text:number>6.</text:number>
                <text:p text:style-name="al">Leeuw      aan de Brug voor de organisatie van Auw Wieverbal Intiem op 20 februari      2020 van 14.00 uur tot 19.00 uur op het Theodoor Dorrenplein. </text:p>
              </text:list-item>
            </text:list>
            <text:p text:style-name="common-al"> </text:p>
            <text:p text:style-name="common-al">
            <text:span text:style-name="nadrukvet">Vragen?</text:span>
          </text:p>
            <text:p text:style-name="last-al">Heeft u vragen over een aanvraag evenementenvergunning? Neem dan contact op met het team vergunningen via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11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Cultuur en recreatie | Organisatie en beleid</meta:user-defined>
    <dc:language>nl</dc:language>
    <meta:user-defined meta:name="OVERHEID.EPSG28992/DC.spatial">186305 319385</meta:user-defined>
    <meta:user-defined meta:name="OVERHEID.EPSG28992/DC.spatial">186351 319552</meta:user-defined>
    <meta:user-defined meta:name="OVERHEID.EPSG28992/DC.spatial">183583 320314</meta:user-defined>
    <meta:user-defined meta:name="DC.title">Aanvragen evenementenvergunningen</meta:user-defined>
    <meta:user-defined meta:name="OVERHEID.PostcodeHuisnummer/OVERHEIDop.postcodeHuisnummer">6301</meta:user-defined>
    <meta:user-defined meta:name="OVERHEID.PostcodeHuisnummer/OVERHEIDop.postcodeHuisnummer">6301</meta:user-defined>
    <meta:user-defined meta:name="OVERHEID.PostcodeHuisnummer/OVERHEIDop.postcodeHuisnummer">6301JT 12</meta:user-defined>
    <meta:user-defined meta:name="OVERHEIDop.straatnaam">Grotestraat Centrum</meta:user-defined>
    <meta:user-defined meta:name="OVERHEIDop.straatnaam">Theodoor Dorrenplein</meta:user-defined>
    <meta:user-defined meta:name="OVERHEIDop.straatnaam">Van Peltstraat</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0-01-14</meta:user-defined>
    <meta:user-defined meta:name="DCTERMS.W3CDTF/OVERHEIDop.jaargang">2020</meta:user-defined>
    <meta:user-defined meta:name="OVERHEIDop.publicationIssue">9117</meta:user-defined>
    <meta:user-defined meta:name="OVERHEIDop.GmbID/DC.identifier">gmb-2020-9117</meta:user-defined>
    <meta:user-defined meta:name="OVERHEIDop.versieInformatie"/>
  </office:meta>
</office:document-meta>
</file>