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23, 9723 JD Groningen - garagepark Groningen II-, nieuwbouw complex met kleinschalige opslagruimten (ontvangstdatum 27-03-2020, dossiernummer 202071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77.459 581726.315</meta:user-defined>
    <meta:user-defined meta:name="DC.title">Aanvraag omgevingsvergunning: Wasaweg 23, 9723 JD Groningen - garagepark Groningen II-, nieuwbouw complex met kleinschalige opslagruimten (ontvangstdatum 27-03-2020, dossiernummer 202071740)</meta:user-defined>
    <meta:user-defined meta:name="OVERHEID.PostcodeHuisnummer/OVERHEIDop.postcodeHuisnummer">9723JD 23</meta:user-defined>
    <meta:user-defined meta:name="OVERHEIDop.straatnaam">Wasa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60</meta:user-defined>
    <meta:user-defined meta:name="OVERHEIDop.GmbID/DC.identifier">gmb-2020-91160</meta:user-defined>
    <meta:user-defined meta:name="OVERHEIDop.versieInformatie"/>
  </office:meta>
</office:document-meta>
</file>