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Comité Avondvierdaagse: </text:span>
          </text:p>
            <text:p text:style-name="common-al">organiseren van de avondvierdaagse in Kampen op 8, 9, 10 en 11 juni 2020 vanaf het evenementendeel van het Burgemeester Berghuisplein in Kampen </text:p>
            <text:p text:style-name="common-al">(verzenddatum 07-01-2020).</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11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39 507241</meta:user-defined>
    <meta:user-defined meta:name="DC.title">Verleende evenementenvergunning in Kampen</meta:user-defined>
    <meta:user-defined meta:name="OVERHEID.PostcodeHuisnummer/OVERHEIDop.postcodeHuisnummer">8261</meta:user-defined>
    <meta:user-defined meta:name="OVERHEIDop.straatnaam">Burgemeester Berghuisplein</meta:user-defined>
    <meta:user-defined meta:name="OVERHEIDop.woonplaats">Kampen</meta:user-defined>
    <meta:user-defined meta:name="DCTERMS.W3CDTF/DCTERMS.available">2020-01-14</meta:user-defined>
    <meta:user-defined meta:name="DCTERMS.W3CDTF/OVERHEIDop.jaargang">2020</meta:user-defined>
    <meta:user-defined meta:name="OVERHEIDop.publicationIssue">9116</meta:user-defined>
    <meta:user-defined meta:name="OVERHEIDop.GmbID/DC.identifier">gmb-2020-9116</meta:user-defined>
    <meta:user-defined meta:name="OVERHEIDop.versieInformatie"/>
  </office:meta>
</office:document-meta>
</file>