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laan 18 te Haren, 9751 GE Groningen - gaat om plaatsen carport/overkapping over bestaande oprit. Carport wordt met palen in grond geslagen en aan huis vastgemaakt. Professioneel klussenbedrijf gaat carport plaatsen (ontvangstdatum 30-03-2020, dossiernummer 20207178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5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16.179 576215.276</meta:user-defined>
    <meta:user-defined meta:name="DC.title">Aanvraag omgevingsvergunning: Vossenlaan 18 te Haren, 9751 GE Groningen - gaat om plaatsen carport/overkapping over bestaande oprit. Carport wordt met palen in grond geslagen en aan huis vastgemaakt. Professioneel klussenbedrijf gaat carport plaatsen (ontvangstdatum 30-03-2020, dossiernummer 202071788H)</meta:user-defined>
    <meta:user-defined meta:name="OVERHEID.PostcodeHuisnummer/OVERHEIDop.postcodeHuisnummer">9751GE 18</meta:user-defined>
    <meta:user-defined meta:name="OVERHEIDop.straatnaam">Vossenlaan</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1157</meta:user-defined>
    <meta:user-defined meta:name="OVERHEIDop.GmbID/DC.identifier">gmb-2020-91157</meta:user-defined>
    <meta:user-defined meta:name="OVERHEIDop.versieInformatie"/>
  </office:meta>
</office:document-meta>
</file>